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0.7631in" style:use-optimal-column-width="false"/>
    </style:style>
    <style:style style:name="TableColumn6" style:family="table-column">
      <style:table-column-properties style:column-width="0.0694in" style:use-optimal-column-width="false"/>
    </style:style>
    <style:style style:name="TableColumn7" style:family="table-column">
      <style:table-column-properties style:column-width="1.3097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6861in" style:use-optimal-column-width="false"/>
    </style:style>
    <style:style style:name="TableColumn10" style:family="table-column">
      <style:table-column-properties style:column-width="0.6923in" style:use-optimal-column-width="false"/>
    </style:style>
    <style:style style:name="TableColumn11" style:family="table-column">
      <style:table-column-properties style:column-width="0.325in" style:use-optimal-column-width="false"/>
    </style:style>
    <style:style style:name="TableColumn12" style:family="table-column">
      <style:table-column-properties style:column-width="0.5701in" style:use-optimal-column-width="false"/>
    </style:style>
    <style:style style:name="TableColumn13" style:family="table-column">
      <style:table-column-properties style:column-width="0.3847in" style:use-optimal-column-width="false"/>
    </style:style>
    <style:style style:name="TableColumn14" style:family="table-column">
      <style:table-column-properties style:column-width="1.7472in" style:use-optimal-column-width="false"/>
    </style:style>
    <style:style style:name="Table4" style:family="table">
      <style:table-properties style:width="6.843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400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485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485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485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281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399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416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82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ableCell8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416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99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ableCell10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416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116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ableCell11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227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0.043in" style:letter-kerning="false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0.002in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ableRow130" style:family="table-row">
      <style:table-row-properties style:min-row-height="0.4083in" style:use-optimal-row-height="false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0.4506in" style:use-optimal-row-height="false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4416in" style:use-optimal-row-height="false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286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5" style:family="table-row">
      <style:table-row-properties style:min-row-height="1.1284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fo:text-align="end"/>
      <style:text-properties style:font-name="標楷體" style:font-name-asian="標楷體"/>
    </style:style>
    <style:style style:name="P159" style:parent-style-name="內文" style:family="paragraph">
      <style:paragraph-properties fo:text-align="end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left="0.2083in" fo:text-indent="-0.208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標楷體" style:font-name-asian="標楷體"/>
    </style:style>
    <style:style style:name="P168" style:parent-style-name="內文" style:family="paragraph">
      <style:paragraph-properties fo:text-align="end"/>
      <style:text-properties style:font-name="標楷體" style:font-name-asian="標楷體"/>
    </style:style>
    <style:style style:name="P169" style:parent-style-name="內文" style:family="paragraph">
      <style:paragraph-properties fo:text-align="end"/>
      <style:text-properties style:font-name="標楷體" style:font-name-asian="標楷體"/>
    </style:style>
    <style:style style:name="TableRow170" style:family="table-row">
      <style:table-row-properties style:min-row-height="1.227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1" style:family="paragraph">
      <style:paragraph-properties fo:margin-left="0.3333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P18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臺灣師範大學車輛與能源工程學士學位學程</text:p>
      <text:p text:style-name="P2">修習抵免課程申請書</text:p>
      <text:p text:style-name="P3">申請日期： <text:s text:c="2"/>年 <text:s text:c="2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年級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學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連絡電話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電子信箱</text:p>
          </table:table-cell>
          <table:covered-table-cell/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修習學期</text:p>
          </table:table-cell>
          <table:covered-table-cell/>
          <table:table-cell table:style-name="TableCell41" table:number-columns-spanned="8">
            <text:p text:style-name="P42">_______學年度 □第一學期 □寒假期間 □第二學期 □暑假期間(第三學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檢附資料</text:p>
          </table:table-cell>
          <table:covered-table-cell/>
          <table:table-cell table:style-name="TableCell46" table:number-columns-spanned="8">
            <text:p text:style-name="P47">□成績單正本 □課程大綱<text:s/>□其他：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擬抵修之本學程課程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已修習之外系課程<text:line-break/>(需檢附課程大綱)</text:p>
          </table:table-cell>
          <table:covered-table-cell/>
          <table:covered-table-cell/>
          <table:table-cell table:style-name="TableCell53" table:number-columns-spanned="3" table:number-rows-spanned="2">
            <text:p text:style-name="P54">審核教師簽章</text:p>
            <text:p text:style-name="P55">(請勿自行填寫)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科目代碼</text:span></text:p>
          </table:table-cell>
          <table:table-cell table:style-name="TableCell60" table:number-columns-spanned="2">
            <text:p text:style-name="P61">課程名稱</text:p>
          </table:table-cell>
          <table:covered-table-cell/>
          <table:table-cell table:style-name="TableCell62">
            <text:p text:style-name="P63">學分</text:p>
          </table:table-cell>
          <table:table-cell table:style-name="TableCell64" table:number-columns-spanned="2">
            <text:p text:style-name="P65">課程名稱</text:p>
          </table:table-cell>
          <table:covered-table-cell/>
          <table:table-cell table:style-name="TableCell66">
            <text:p text:style-name="P67">學分</text:p>
          </table:table-cell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>□同意<text:s/></text:p>
            <text:p text:style-name="P82">□不同意</text:p>
          </table:table-cell>
          <table:covered-table-cell/>
          <table:table-cell table:style-name="TableCell83">
            <text:p text:style-name="P84">簽章：</text:p>
            <text:p text:style-name="P85">_________________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>□同意<text:s/></text:p>
            <text:p text:style-name="P99">□不同意</text:p>
          </table:table-cell>
          <table:covered-table-cell/>
          <table:table-cell table:style-name="TableCell100">
            <text:p text:style-name="P101">簽章：</text:p>
            <text:p text:style-name="P102">_________________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>□同意<text:s/></text:p>
            <text:p text:style-name="P116">□不同意</text:p>
          </table:table-cell>
          <table:covered-table-cell/>
          <table:table-cell table:style-name="TableCell117">
            <text:p text:style-name="P118">簽章：</text:p>
            <text:p text:style-name="P119">_________________</text:p>
          </table:table-cell>
        </table:table-row>
        <table:table-row table:style-name="TableRow120">
          <table:table-cell table:style-name="TableCell121" table:number-rows-spanned="4">
            <text:p text:style-name="P122"><text:span text:style-name="T123">申請抵免原</text:span><text:span text:style-name="T124">因</text:span></text:p>
          </table:table-cell>
          <table:table-cell table:style-name="TableCell125" table:number-columns-spanned="3">
            <text:p text:style-name="P126">課程名稱</text:p>
          </table:table-cell>
          <table:covered-table-cell/>
          <table:covered-table-cell/>
          <table:table-cell table:style-name="TableCell127" table:number-columns-spanned="6">
            <text:p text:style-name="P128"><text:span text:style-name="T129">需以抵免方式辦理原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承辦人簽收</text:p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>審查結果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學程主任簽核</text:p>
          </table:table-cell>
          <table:covered-table-cell/>
        </table:table-row>
        <table:table-row table:style-name="TableRow155">
          <table:table-cell table:style-name="TableCell156" table:number-columns-spanned="4">
            <text:p text:style-name="P157"/>
            <text:p text:style-name="P158">(簽章)</text:p>
            <text:p text:style-name="P159">日期： <text:s text:c="3"/>年 <text:s text:c="3"/>月 <text:s text:c="3"/>日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><text:span text:style-name="T162">經教師同意抵免</text:span><text:span text:style-name="T163"><text:s text:c="6"/></text:span><text:span text:style-name="T164"><text:s text:c="3"/></text:span><text:span text:style-name="T165">門</text:span>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  <text:p text:style-name="P168">(簽章)</text:p>
            <text:p text:style-name="P169">日期： <text:s text:c="3"/>年 <text:s text:c="3"/>月 <text:s text:c="3"/>日</text:p>
          </table:table-cell>
          <table:covered-table-cell/>
        </table:table-row>
        <table:table-row table:style-name="TableRow170">
          <table:table-cell table:style-name="TableCell171" table:number-columns-spanned="10">
            <text:p text:style-name="P172">附註：</text:p>
            <text:list text:style-name="LFO1" text:continue-numbering="true">
              <text:list-item>
                <text:p text:style-name="P173">依據本校學分抵免注意事項辦理。</text:p>
              </text:list-item>
              <text:list-item>
                <text:p text:style-name="P174"><text:span text:style-name="T175">本表為本</text:span><text:span text:style-name="T176">學程</text:span><text:span text:style-name="T177">學生欲修習外系課程採認本</text:span><text:span text:style-name="T178">學程</text:span><text:span text:style-name="T179">學分使用，</text:span><text:span text:style-name="T180">轉學生請依本校教務處相關規定，於時限內自行完成抵免。</text:span></text:p>
              </text:list-item>
              <text:list-item>
                <text:p text:style-name="P181">請用黃色螢光筆於「歷年成績單正本」標記抵免之課程。</text:p>
              </text:list-item>
              <text:list-item>
                <text:p text:style-name="P182">請隨申請書檢附擬修習課程大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17T08:17:00Z</meta:creation-date>
    <dc:date>2022-02-17T08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