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  <style:text-properties style:font-name="Times New Roman"/>
    </style:style>
    <style:style style:name="P5" style:parent-style-name="標題1" style:family="paragraph">
      <style:text-properties style:font-name="Times New Roman"/>
    </style:style>
    <style:style style:name="P6" style:parent-style-name="內文" style:family="paragraph">
      <style:text-properties style:font-name="Times New Roman" style:font-name-asian="標楷體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91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1.3881in"/>
    </style:style>
    <style:style style:name="Table7" style:family="table">
      <style:table-properties style:width="6.7923in" fo:margin-left="-0.109in" table:align="left"/>
    </style:style>
    <style:style style:name="TableRow14" style:family="table-row">
      <style:table-row-properties style:min-row-height="0.4076in"/>
    </style:style>
    <style:style style:name="TableCell1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4333in"/>
    </style:style>
    <style:style style:name="TableCell2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39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40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TableRow41" style:family="table-row">
      <style:table-row-properties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5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5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5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Times New Roman" style:font-name-asian="標楷體" style:font-size-complex="12pt"/>
    </style:style>
    <style:style style:name="P57" style:parent-style-name="內文" style:family="paragraph">
      <style:paragraph-properties style:snap-to-layout-grid="false" fo:line-height="0.3333in" fo:margin-left="0.3333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3" style:parent-style-name="內文" style:family="paragraph">
      <style:paragraph-properties style:snap-to-layout-grid="false" fo:line-height="0.3333in"/>
      <style:text-properties style:font-name="Times New Roman" style:font-name-asian="標楷體" style:font-size-complex="12pt"/>
    </style:style>
    <style:style style:name="TableRow64" style:family="table-row">
      <style:table-row-properties style:min-row-height="0.293in"/>
    </style:style>
    <style:style style:name="TableCell6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055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74" style:family="table-row">
      <style:table-row-properties style:min-row-height="1.1451in"/>
    </style:style>
    <style:style style:name="TableCell75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1" style:family="table-row">
      <style:table-row-properties style:min-row-height="0.625in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 style:font-size-complex="12pt"/>
    </style:style>
  </office:automatic-styles>
  <office:body>
    <office:text text:use-soft-page-breaks="true">
      <text:h text:style-name="P1" text:outline-level="1">國立臺灣師範大學車輛與能源工程學士學位學程</text:h>
      <text:h text:style-name="P5" text:outline-level="1">臺灣江森日立自控股份有限公司獎學金申請書</text:h>
      <text:p text:style-name="P6">申請日期：　　年　　月　　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姓名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申請資格及條件</text:p>
          </table:table-cell>
          <table:table-cell table:style-name="TableCell36" table:number-columns-spanned="5">
            <text:p text:style-name="P37">□研究生（以下6門課程至少2門課程成績及格）</text:p>
            <text:p text:style-name="P38">□能源科技特論、□冷凍空調工程設計、□節能系統設計、</text:p>
            <text:p text:style-name="P39">□再生能源應用、□工程材料研究、□控制系統設計</text:p>
            <text:p text:style-name="P40">□上一學期學業<text:s/>GPA 4.0以上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5">
            <text:p text:style-name="P44">□學士班學生（以下19門課程至少5門課程成績及格）</text:p>
            <text:p text:style-name="P45"><text:span text:style-name="T46">□</text:span><text:span text:style-name="T47">冷凍空</text:span><text:span text:style-name="T48">調原理、</text:span><text:span text:style-name="T49">□</text:span><text:span text:style-name="T50">環境空調系統、</text:span><text:span text:style-name="T51">□</text:span><text:span text:style-name="T52">冷凍空調基礎技術（一）、</text:span></text:p>
            <text:p text:style-name="P53">□冷凍空調基礎技術（二）、□食品冷凍、□太陽能、</text:p>
            <text:p text:style-name="P54">□能源應用技術（一）、□能源應用技術（二）、□再生能源與節能技術、</text:p>
            <text:p text:style-name="P55">□能源科技概論、□再生能源概論、□節約能源科技、□冷凍工程與設計、</text:p>
            <text:p text:style-name="P56">□空調工程與設計、□運輸冷凍空調、□人工智慧與應用、□智慧電網、</text:p>
            <text:p text:style-name="P57"><text:span text:style-name="T58">□</text:span><text:span text:style-name="T59">儲冷／熱系統設計與應用、</text:span><text:span text:style-name="T60">□</text:span><text:span text:style-name="T61">建築節能設</text:span><text:span text:style-name="T62">計</text:span></text:p>
            <text:p text:style-name="P63">□上一學期學業<text:s/>GPA 3.5以上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檢附文件</text:p>
          </table:table-cell>
          <table:table-cell table:style-name="TableCell67" table:number-columns-spanned="5">
            <text:p text:style-name="P68"><text:span text:style-name="T69">□</text:span><text:span text:style-name="T70">繳交歷年成績單</text:span></text:p>
            <text:p text:style-name="P71"><text:span text:style-name="T72">□</text:span><text:span text:style-name="T73">其它與能源與冷凍空調證照、活動參與證明及清寒證明（無則免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審核結果</text:p>
            <text:p text:style-name="P77">(系辦填寫)</text:p>
          </table:table-cell>
          <table:table-cell table:style-name="TableCell78" table:number-columns-spanned="5"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</text:p>
          </table:table-cell>
          <table:table-cell table:style-name="TableCell84">
            <text:p text:style-name="P85"/>
          </table:table-cell>
          <table:table-cell table:style-name="TableCell86">
            <text:p text:style-name="P87">主任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/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清單段落" style:next-style-name="內文" style:default-outline-level="2">
      <style:paragraph-properties fo:text-align="justify" fo:line-height="0.3333in"/>
      <style:text-properties style:font-name="標楷體" style:font-name-asian="標楷體" style:font-size-complex="12pt" fo:hyphenate="false"/>
    </style:style>
    <style:style style:name="標題3" style:display-name="標題 3" style:family="paragraph" style:parent-style-name="Default" style:next-style-name="內文" style:default-outline-level="3">
      <style:paragraph-properties fo:text-align="justify" fo:line-height="0.3333in" fo:margin-left="0.7513in" fo:text-indent="-0.4166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fo:language="en" fo:country="US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標楷體" style:font-name-asian="標楷體" style:font-size-complex="1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color="#000000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2" style:family="text">
      <style:text-properties fo:language="en" fo:country="US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fo:language="en" fo:country="US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fo:language="en" fo:country="US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fo:language="en" fo:country="US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fo:language="en" fo:country="US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fo:language="en" fo:country="US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language="en" fo:country="US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fo:language="en" fo:country="US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language="en" fo:country="US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fo:language="en" fo:country="US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language="en" fo:country="US"/>
    </style:style>
    <text:outline-style style:name="WW_OutlineListStyle_11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right="0.8333in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ngching wang</dc:creator>
    <meta:creation-date>2020-09-25T09:21:00Z</meta:creation-date>
    <dc:date>2024-04-09T02:43:00Z</dc:date>
    <meta:print-date>2020-05-14T03:19:00Z</meta:print-date>
    <meta:template xlink:href="Normal" xlink:type="simple"/>
    <meta:editing-cycles>11</meta:editing-cycles>
    <meta:editing-duration>PT1500S</meta:editing-duration>
    <meta:document-statistic meta:page-count="1" meta:paragraph-count="1" meta:word-count="71" meta:character-count="477" meta:row-count="3" meta:non-whitespace-character-count="407"/>
  </office:meta>
</office:document-meta>
</file>