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Times New Roman" style:font-name-asian="DengXi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DengXi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style:font-name-asian="DengXi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asian="DengXi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left="0.1666in">
        <style:tab-stops/>
      </style:paragraph-properties>
    </style:style>
    <style:style style:name="T27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left="0.1666in">
        <style:tab-stops/>
      </style:paragraph-properties>
    </style:style>
    <style:style style:name="T39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left="0.1666in">
        <style:tab-stops/>
      </style:paragraph-properties>
      <style:text-properties style:font-name-asian="DengXian"/>
    </style:style>
    <style:style style:name="P46" style:parent-style-name="Standard" style:family="paragraph">
      <style:paragraph-properties fo:text-align="end" fo:margin-left="0.25in" fo:margin-righ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1.4659in" style:use-optimal-column-width="false"/>
    </style:style>
    <style:style style:name="TableColumn58" style:family="table-column">
      <style:table-column-properties style:column-width="1.6888in" style:use-optimal-column-width="false"/>
    </style:style>
    <style:style style:name="TableColumn59" style:family="table-column">
      <style:table-column-properties style:column-width="1.2736in" style:use-optimal-column-width="false"/>
    </style:style>
    <style:style style:name="TableColumn60" style:family="table-column">
      <style:table-column-properties style:column-width="2.6638in" style:use-optimal-column-width="false"/>
    </style:style>
    <style:style style:name="Table56" style:family="table">
      <style:table-properties style:width="7.0923in" fo:margin-left="0in" table:align="center"/>
    </style:style>
    <style:style style:name="TableRow61" style:family="table-row">
      <style:table-row-properties style:min-row-height="0.690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top="0.0833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0833in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top="0.0833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633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0833in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0833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top="0.0833in" fo:line-height="150%"/>
    </style:style>
    <style:style style:name="T95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04" style:family="table-row">
      <style:table-row-properties style:min-row-height="0.647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top="0.0833in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top="0.0833in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top="0.0833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522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top="0.0833in"/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DengXian" style:font-name-complex="Times New Roman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 fo:margin-top="0.0833in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1.3993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margin-top="0.0833in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/>
    </style:style>
    <style:style style:name="P135" style:parent-style-name="Standard" style:family="paragraph">
      <style:paragraph-properties fo:text-align="justify" fo:margin-top="0.0833in"/>
      <style:text-properties style:font-name="標楷體" style:font-name-asian="標楷體" style:font-name-complex="Times New Roman"/>
    </style:style>
    <style:style style:name="P136" style:parent-style-name="Standard" style:family="paragraph">
      <style:paragraph-properties fo:text-align="justify" fo:margin-top="0.0833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51" style:parent-style-name="Standard" style:family="paragraph">
      <style:paragraph-properties fo:text-align="justify" fo:margin-top="0.0833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Standard" style:family="paragraph">
      <style:paragraph-properties fo:text-align="end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Standard" style:family="paragraph">
      <style:paragraph-properties fo:line-height="150%" fo:margin-right="0.7777in"/>
      <style:text-properties style:font-name="標楷體" style:font-name-asian="DengXian" style:font-name-complex="Times New Roman" fo:font-size="14pt" style:font-size-asian="14pt" style:font-size-complex="14pt"/>
    </style:style>
    <style:style style:name="P156" style:parent-style-name="內文" style:family="paragraph">
      <style:paragraph-properties fo:break-before="page" style:vertical-align="baseline" fo:line-height="100%"/>
      <style:text-properties fo:hyphenate="true"/>
    </style:style>
    <style:style style:name="P157" style:parent-style-name="Standard" style:family="paragraph">
      <style:paragraph-properties fo:text-align="end" fo:line-height="150%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style:text-position="-2.7% 100%" fo:font-size="18pt" style:font-size-asian="18pt" style:font-size-complex="18pt"/>
    </style:style>
    <style:style style:name="P170" style:parent-style-name="Standard" style:family="paragraph">
      <style:paragraph-properties fo:text-align="center"/>
      <style:text-properties style:font-name="Times New Roman" style:font-name-asian="DengXi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DengXi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77" style:parent-style-name="Standard" style:family="paragraph">
      <style:paragraph-properties fo:text-align="center"/>
      <style:text-properties style:font-name="Times New Roman" style:font-name-asian="DengXi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Standard" style:family="paragraph">
      <style:paragraph-properties fo:margin-top="0.1666in" fo:line-height="150%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Times New Roman" style:font-name-asian="DengXian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="標楷體" style:font-name-asian="DengXi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Standard" style:family="paragraph">
      <style:paragraph-properties fo:text-align="end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/>
      <style:text-properties style:font-name="標楷體" style:font-name-asian="DengXi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left="0.1666in">
        <style:tab-stops/>
      </style:paragraph-properties>
    </style:style>
    <style:style style:name="T257" style:parent-style-name="預設段落字型" style:family="text">
      <style:text-properties style:font-name="Times New Roman" style:font-name-asian="DengXian" style:font-name-complex="Times New Roman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margin-left="0.1666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立臺灣師範大學</text:span><text:span text:style-name="T3">科技與工程</text:span><text:span text:style-name="T4">學院</text:span></text:p>
      <text:p text:style-name="P5"><text:span text:style-name="T6">車輛與能源工程研究所</text:span></text:p>
      <text:p text:style-name="P7">Graduate Institute of Vehicle and Energy Engineering, College of Technology and Engineering,<text:s/></text:p>
      <text:p text:style-name="P8"><text:span text:style-name="T9">National Taiwan Normal University</text:span></text:p>
      <text:p text:style-name="P10"><text:span text:style-name="T11">碩士班研究生</text:span><text:span text:style-name="T12">論文</text:span><text:span text:style-name="T13">指導教授同意書</text:span></text:p>
      <text:p text:style-name="P14">Thesis Advisor Consent Form for Master Students</text:p>
      <text:p text:style-name="P15"/>
      <text:p text:style-name="P16"><text:span text:style-name="T17">注意事項</text:span><text:span text:style-name="T18">Note</text:span><text:span text:style-name="T19">：</text:span></text:p>
      <text:list text:style-name="LFO2" text:continue-numbering="true">
        <text:list-item>
          <text:p text:style-name="P20"><text:span text:style-name="T21">依本校論文指導教授與研究生互動準則，研究生請於選定論文指導教授</text:span><text:span text:style-name="T22">(</text:span><text:span text:style-name="T23">以下簡稱指導教授</text:span><text:span text:style-name="T24">)</text:span><text:span text:style-name="T25">，將本同意書送至本所辦公室。</text:span></text:p>
        </text:list-item>
      </text:list>
      <text:p text:style-name="P26"><text:span text:style-name="T27">In accordance with the<text:s/></text:span><text:span text:style-name="T28">NTNU Thesis Advisor and Graduate Student Interaction Guidelines, graduate students shall submit this consent form to the institute office after selecting their thesis<text:s/></text:span><text:span text:style-name="T29">advisor.</text:span></text:p>
      <text:list text:style-name="LFO2" text:continue-numbering="true">
        <text:list-item>
          <text:p text:style-name="P30"><text:span text:style-name="T31">本</text:span><text:span text:style-name="T32">所</text:span><text:span text:style-name="T33">書報討論為必修課程，</text:span><text:span text:style-name="T34">在學期間須修滿</text:span><text:span text:style-name="T35">二</text:span><text:span text:style-name="T36">學期，</text:span><text:span text:style-name="T37">其他注意事項請參閱本學所修業規定。</text:span></text:p>
        </text:list-item>
      </text:list>
      <text:p text:style-name="P38"><text:span text:style-name="T39">The Seminar course of this<text:s/></text:span><text:span text:style-name="T40">institute</text:span><text:span text:style-name="T41"><text:s/>is compulsory, and students are required to complete three semesters during their study period. For further information, please refer to the<text:s/></text:span><text:span text:style-name="T42">institute</text:span><text:span text:style-name="T43">’s study regulation</text:span><text:span text:style-name="T44">s.</text:span></text:p>
      <text:p text:style-name="P45"/>
      <text:p text:style-name="P46"><text:span text:style-name="T47"><text:s text:c="6"/></text:span><text:span text:style-name="T48"><text:s text:c="2"/>(</text:span><text:span text:style-name="T49">第一聯</text:span><text:span text:style-name="T50"><text:s/></text:span><text:span text:style-name="T51">所辦公室存查聯</text:span><text:span text:style-name="T52">First Copy</text:span><text:span text:style-name="T53">-</text:span><text:span text:style-name="T54">For Institute Office Receipt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學號</text:span></text:p>
            <text:p text:style-name="P65"><text:span text:style-name="T66">Student ID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學生姓名</text:span><text:span text:style-name="T72">S</text:span><text:span text:style-name="T73">tudent Name</text:span></text:p>
            <text:p text:style-name="P74"><text:span text:style-name="T75">(</text:span><text:span text:style-name="T76">親自簽名</text:span><text:span text:style-name="T77">Signature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身份證號</text:span></text:p>
            <text:p text:style-name="P85"><text:span text:style-name="T86">ID Numbe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出生年月日</text:p>
            <text:p text:style-name="P91"><text:span text:style-name="T92">Date of Birth</text:span></text:p>
          </table:table-cell>
          <table:table-cell table:style-name="TableCell93">
            <text:p text:style-name="P94"><text:span text:style-name="T95"><text:s text:c="3"/></text:span><text:span text:style-name="T96">年</text:span><text:span text:style-name="T97">Year</text:span><text:span text:style-name="T98"><text:s text:c="5"/></text:span><text:span text:style-name="T99">月</text:span><text:span text:style-name="T100">Month</text:span><text:span text:style-name="T101"><text:s text:c="7"/></text:span><text:span text:style-name="T102">日</text:span><text:span text:style-name="T103">Day</text:span></text:p>
          </table:table-cell>
        </table:table-row>
        <table:table-row table:style-name="TableRow104">
          <table:table-cell table:style-name="TableCell105">
            <text:p text:style-name="P106">行動電話</text:p>
            <text:p text:style-name="P107"><text:span text:style-name="T108">Mobil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聯絡電話</text:span></text:p>
            <text:p text:style-name="P114"><text:span text:style-name="T115">Contact Number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地址</text:p>
            <text:p text:style-name="P121"><text:span text:style-name="T122">Contact</text:span><text:span text:style-name="T123"><text:s/></text:span><text:span text:style-name="T124">Address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指導教授簽名</text:span></text:p>
            <text:p text:style-name="P131"><text:span text:style-name="T132">Advisor’s Signature</text:span></text:p>
          </table:table-cell>
          <table:table-cell table:style-name="TableCell133" table:number-columns-spanned="3">
            <text:p text:style-name="P134"/>
            <text:p text:style-name="P135"/>
            <text:p text:style-name="P136"><text:span text:style-name="T137">簽核日期</text:span><text:span text:style-name="T138">Approval</text:span><text:span text:style-name="T139"><text:s/></text:span><text:span text:style-name="T140">Date</text:span><text:span text:style-name="T141">：</text:span><text:span text:style-name="T142"><text:s text:c="5"/></text:span><text:span text:style-name="T143">年</text:span><text:span text:style-name="T144">Year<text:s/></text:span><text:span text:style-name="T145"><text:s text:c="5"/></text:span><text:span text:style-name="T146">月</text:span><text:span text:style-name="T147">Month <text:s/></text:span><text:span text:style-name="T148"><text:s text:c="5"/></text:span><text:span text:style-name="T149">日</text:span><text:span text:style-name="T150">Day</text:span></text:p>
            <text:p text:style-name="P151"><text:span text:style-name="T152">上述簽核日期為所辦公室收件依據</text:span><text:span text:style-name="T153">The above approval date is used as the office’s reference for receipt.</text:span></text:p>
          </table:table-cell>
          <table:covered-table-cell/>
          <table:covered-table-cell/>
        </table:table-row>
      </table:table>
      <text:p text:style-name="P154"/>
      <text:p text:style-name="P155"/>
      <text:p text:style-name="P156"/>
      <text:p text:style-name="P157"><text:span text:style-name="T158">(</text:span><text:span text:style-name="T159">第二聯</text:span><text:span text:style-name="T160"><text:s/></text:span><text:span text:style-name="T161">指導教授收執聯</text:span><text:span text:style-name="T162">Second Copy – Thesis Advisor’s Receipt</text:span><text:span text:style-name="T163">)</text:span></text:p>
      <text:p text:style-name="P164"><text:span text:style-name="T165">國立臺灣師範大學</text:span><text:span text:style-name="T166">科技與工程</text:span><text:span text:style-name="T167">學院</text:span></text:p>
      <text:p text:style-name="P168"><text:span text:style-name="T169">車輛與能源工程研究所</text:span></text:p>
      <text:p text:style-name="P170">Graduate Institute of Vehicle and Energy Engineering, College of Technology and Engineering,<text:s/></text:p>
      <text:p text:style-name="P171"><text:span text:style-name="T172">National Taiwan Normal University</text:span></text:p>
      <text:p text:style-name="P173"><text:span text:style-name="T174">碩士班研究生</text:span><text:span text:style-name="T175">論文</text:span><text:span text:style-name="T176">指導教授同意書</text:span></text:p>
      <text:p text:style-name="P177">Thesis Advisor Consent Form for Master Students</text:p>
      <text:p text:style-name="P178"/>
      <text:p text:style-name="P179"><text:span text:style-name="T180">_______<text:s/></text:span><text:span text:style-name="T181">學年度</text:span><text:span text:style-name="T182">Semesters</text:span><text:span text:style-name="T183"><text:s/></text:span><text:span text:style-name="T184">_____________</text:span><text:span text:style-name="T185">所</text:span><text:span text:style-name="T186">Graduate Institute</text:span></text:p>
      <text:p text:style-name="P187"><text:span text:style-name="T188">本人同意指導研究生</text:span><text:span text:style-name="T189">I hereby consent to supervise the graduate student</text:span><text:span text:style-name="T190"><text:s/></text:span><text:span text:style-name="T191">__________________________</text:span><text:span text:style-name="T192">.</text:span><text:span text:style-name="T193"><text:s/></text:span></text:p>
      <text:p text:style-name="P194"><text:span text:style-name="T195">學生聯絡電話</text:span><text:span text:style-name="T196">Student</text:span><text:span text:style-name="T197">’s<text:s/></text:span><text:span text:style-name="T198">Contact Number</text:span><text:span text:style-name="T199">s</text:span><text:span text:style-name="T200">：</text:span><text:span text:style-name="T201">__________________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<text:s text:c="15"/></text:span><text:span text:style-name="T209">學生</text:span><text:span text:style-name="T210">(</text:span><text:span text:style-name="T211">簽名</text:span><text:span text:style-name="T212">)</text:span><text:s/><text:span text:style-name="T213">Student’s Signature</text:span><text:span text:style-name="T214">：</text:span><text:span text:style-name="T215">______________</text:span></text:p>
      <text:p text:style-name="P216"><text:span text:style-name="T217"><text:s text:c="22"/></text:span></text:p>
      <text:p text:style-name="P218"><text:span text:style-name="T219"><text:s text:c="11"/></text:span><text:span text:style-name="T220">教授</text:span><text:span text:style-name="T221">(</text:span><text:span text:style-name="T222">簽名</text:span><text:span text:style-name="T223">)</text:span><text:span text:style-name="T224"><text:s/></text:span><text:span text:style-name="T225">Advisor’s Sig</text:span><text:span text:style-name="T226">nature</text:span><text:span text:style-name="T227">：</text:span><text:span text:style-name="T228">______________</text:span></text:p>
      <text:p text:style-name="P229"/>
      <text:p text:style-name="P230"><text:span text:style-name="T231">簽核日期</text:span><text:span text:style-name="T232">Approval Date</text:span><text:span text:style-name="T233">：</text:span><text:span text:style-name="T234"><text:s text:c="6"/></text:span><text:span text:style-name="T235">年</text:span><text:span text:style-name="T236">Year <text:s text:c="5"/></text:span><text:span text:style-name="T237">月</text:span><text:span text:style-name="T238">Month <text:s text:c="5"/></text:span><text:span text:style-name="T239">日</text:span><text:span text:style-name="T240">Day</text:span></text:p>
      <text:p text:style-name="P241"/>
      <text:p text:style-name="P242"/>
      <text:p text:style-name="P243"/>
      <text:p text:style-name="P244"><text:span text:style-name="T245">注意事項</text:span><text:span text:style-name="T246">Note</text:span><text:span text:style-name="T247">：</text:span></text:p>
      <text:list text:style-name="LFO3" text:continue-numbering="true">
        <text:list-item>
          <text:p text:style-name="P248"><text:span text:style-name="T249">依本校論文指導教授與研究生互動準則，研究生請於選定論文指導教授</text:span><text:span text:style-name="T250">(</text:span><text:span text:style-name="T251">以下簡稱指導教授</text:span><text:span text:style-name="T252">)</text:span><text:span text:style-name="T253">，將本同意書送至</text:span><text:span text:style-name="T254">本</text:span><text:span text:style-name="T255">所辦公室。</text:span></text:p>
        </text:list-item>
      </text:list>
      <text:p text:style-name="P256"><text:span text:style-name="T257">I</text:span><text:span text:style-name="T258">n accordance with the NTNU Thesis Advisor and Graduate Student Interaction Guidelines, graduate<text:s/></text:span><text:span text:style-name="T259">students shall submit this consent form to the institute office after selecting their thesis advisor.</text:span></text:p>
      <text:list text:style-name="LFO3" text:continue-numbering="true">
        <text:list-item>
          <text:p text:style-name="P260"><text:span text:style-name="T261">本所書報討論為必修課程，</text:span><text:span text:style-name="T262">在學期間須修滿</text:span><text:span text:style-name="T263">二</text:span><text:span text:style-name="T264">學期，</text:span><text:span text:style-name="T265">其他注意事項請參閱本學所修業規定。</text:span></text:p>
        </text:list-item>
      </text:list>
      <text:p text:style-name="P266"><text:span text:style-name="T267">The Seminar course of this institute is compulsory, and students are required to complete two semesters during th</text:span><text:span text:style-name="T268">eir study period. For further information, please refer to the institute’s study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line-height="150%"/>
      <style:text-properties style:font-name="標楷體" style:font-name-asian="標楷體" style:font-name-complex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 fo:line-height="200%"/>
      <style:text-properties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line-height="150%" fo:margin-left="0.37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default-outline-level="1">
      <style:paragraph-properties fo:line-height="150%"/>
      <style:text-properties fo:font-size="14pt" style:font-size-asian="14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complex="Times New Roman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ychen</meta:initial-creator>
    <dc:creator>user</dc:creator>
    <meta:creation-date>2025-09-04T08:42:00Z</meta:creation-date>
    <dc:date>2025-09-09T06:15:00Z</dc:date>
    <meta:template xlink:href="Normal" xlink:type="simple"/>
    <meta:editing-cycles>8</meta:editing-cycles>
    <meta:editing-duration>PT2760S</meta:editing-duration>
    <meta:user-defined meta:name="GrammarlyDocumentId">0d5c6994-616d-480c-8f4a-89dd17b12cbc</meta:user-defined>
    <meta:document-statistic meta:page-count="2" meta:paragraph-count="57" meta:word-count="586" meta:character-count="2260" meta:row-count="82" meta:non-whitespace-character-count="1731"/>
  </office:meta>
</office:document-meta>
</file>